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10" style:family="table-column">
      <style:table-column-properties style:column-width="0.8486in"/>
    </style:style>
    <style:style style:name="TableColumn11" style:family="table-column">
      <style:table-column-properties style:column-width="0.9881in"/>
    </style:style>
    <style:style style:name="TableColumn12" style:family="table-column">
      <style:table-column-properties style:column-width="1.8368in"/>
    </style:style>
    <style:style style:name="TableColumn13" style:family="table-column">
      <style:table-column-properties style:column-width="1.7951in"/>
    </style:style>
    <style:style style:name="TableColumn14" style:family="table-column">
      <style:table-column-properties style:column-width="1.6861in"/>
    </style:style>
    <style:style style:name="TableColumn15" style:family="table-column">
      <style:table-column-properties style:column-width="0.109in"/>
    </style:style>
    <style:style style:name="Table9" style:family="table">
      <style:table-properties style:width="7.263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64" style:family="table-column">
      <style:table-column-properties style:column-width="0.9812in" style:use-optimal-column-width="false"/>
    </style:style>
    <style:style style:name="TableColumn65" style:family="table-column">
      <style:table-column-properties style:column-width="6.2756in" style:use-optimal-column-width="false"/>
    </style:style>
    <style:style style:name="Table63" style:family="table">
      <style:table-properties style:width="7.2569in" fo:margin-left="0in" table:align="left"/>
    </style:style>
    <style:style style:name="TableRow66" style:family="table-row">
      <style:table-row-properties style:min-row-height="2.1881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82" style:parent-style-name="內文" style:family="paragraph">
      <style:text-properties style:font-name="標楷體" style:font-name-asian="標楷體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2F5496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FF0000"/>
    </style:style>
    <style:style style:name="P135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FF0000"/>
    </style:style>
    <style:style style:name="P136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FF0000"/>
    </style:style>
    <style:style style:name="P137" style:parent-style-name="內文" style:family="paragraph">
      <style:paragraph-properties style:vertical-align="baseline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FF0000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4" style:family="table-column">
      <style:table-column-properties style:column-width="1.0597in" style:use-optimal-column-width="false"/>
    </style:style>
    <style:style style:name="TableColumn145" style:family="table-column">
      <style:table-column-properties style:column-width="6.2215in" style:use-optimal-column-width="false"/>
    </style:style>
    <style:style style:name="Table143" style:family="table">
      <style:table-properties style:width="7.281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713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style:vertical-align="baseline" fo:margin-top="0in" fo:margin-bottom="0in" style:line-height-at-least="0.2666in" fo:background-color="#FFFFFF"/>
      <style:text-properties style:font-name="標楷體" style:font-name-asian="標楷體" style:font-name-complex="新細明體" fo:color="#FF0000"/>
    </style:style>
    <style:style style:name="P1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58" style:parent-style-name="內文Web" style:family="paragraph">
      <style:paragraph-properties style:vertical-align="baseline" fo:margin-top="0in" fo:margin-bottom="0in" style:line-height-at-least="0.2666in" fo:background-color="#FFFFFF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style:font-name-complex="新細明體" fo:color="#FF0000"/>
    </style:style>
    <style:style style:name="P161" style:parent-style-name="內文Web" style:family="paragraph">
      <style:paragraph-properties style:vertical-align="baseline" fo:margin-top="0in" fo:margin-bottom="0in" style:line-height-at-least="0.2666in" fo:background-color="#FFFFFF"/>
      <style:text-properties style:font-name="標楷體" style:font-name-asian="標楷體" style:font-name-complex="新細明體" fo:color="#FF0000"/>
    </style:style>
    <style:style style:name="P162" style:parent-style-name="內文Web" style:family="paragraph">
      <style:paragraph-properties style:vertical-align="baseline" fo:margin-top="0in" fo:margin-bottom="0in" style:line-height-at-least="0.2666in" fo:background-color="#FFFFFF"/>
    </style:style>
    <style:style style:name="T163" style:parent-style-name="預設段落字型" style:family="text">
      <style:text-properties style:font-name="標楷體" style:font-name-asian="標楷體" style:font-name-complex="新細明體" fo:color="#FF0000"/>
    </style:style>
    <style:style style:name="P164" style:parent-style-name="內文Web" style:family="paragraph">
      <style:paragraph-properties style:vertical-align="baseline" fo:margin-top="0in" fo:margin-bottom="0in" style:line-height-at-least="0.2666in" fo:background-color="#FFFFFF"/>
      <style:text-properties style:font-name="標楷體" style:font-name-asian="標楷體" fo:color="#FF0000"/>
    </style:style>
    <style:style style:name="P1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66" style:parent-style-name="內文Web" style:family="paragraph">
      <style:paragraph-properties style:vertical-align="baseline" fo:margin-top="0in" fo:margin-bottom="0in" style:line-height-at-least="0.2666in" fo:background-color="#FFFFFF"/>
      <style:text-properties style:font-name="標楷體" style:font-name-asian="標楷體" fo:color="#FF0000"/>
    </style:style>
    <style:style style:name="P167" style:parent-style-name="內文Web" style:family="paragraph">
      <style:paragraph-properties style:vertical-align="baseline" fo:margin-top="0in" fo:margin-bottom="0in" style:line-height-at-least="0.2666in" fo:background-color="#FFFFFF"/>
      <style:text-properties style:font-name="標楷體" style:font-name-asian="標楷體" fo:color="#FF0000"/>
    </style:style>
    <style:style style:name="S1" style:family="section">
      <style:section-properties fo:margin-left="0in" fo:margin-right="0in" style:writing-mode="lr-tb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9" style:parent-style-name="內文Web" style:family="paragraph">
      <style:paragraph-properties fo:margin-top="0in" fo:margin-bottom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學校</text:span><text:span text:style-name="T19">　　　　　　　　</text:span></text:p>
          </table:table-cell>
          <table:covered-table-cell/>
          <table:table-cell table:style-name="TableCell20">
            <text:p text:style-name="內文"><text:span text:style-name="T21">班級</text:span><text:span text:style-name="T22">　　　　　　　　</text:span></text:p>
          </table:table-cell>
          <table:table-cell table:style-name="TableCell23">
            <text:p text:style-name="內文"><text:span text:style-name="T24">座號</text:span><text:span text:style-name="T25">　　　　　　　　</text:span></text:p>
          </table:table-cell>
          <table:table-cell table:style-name="TableCell26" table:number-columns-spanned="2">
            <text:p text:style-name="內文"><text:span text:style-name="T27">姓名</text:span><text:span text:style-name="T28">　　　　　　　　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標題</text:p>
          </table:table-cell>
          <table:table-cell table:style-name="TableCell41" table:number-columns-spanned="4">
            <text:p text:style-name="P42">網路成癮傷腦筋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刊登日期</text:p>
          </table:table-cell>
          <table:table-cell table:style-name="TableCell46" table:number-columns-spanned="4">
            <text:p text:style-name="P47">2024/06/17</text:p>
          </table:table-cell>
          <table:covered-table-cell/>
          <table:covered-table-cell/>
          <table:covered-table-cell/>
          <table:table-cell>
            <text:p text:style-name="P47"/>
          </table:table-cell>
        </table:table-row>
      </table:table>
      <text:p text:style-name="P48"/>
      <text:p text:style-name="內文"><text:span text:style-name="T49">一</text:span><text:span text:style-name="T50">、</text:span><text:span text:style-name="T51">根據好讀</text:span><text:span text:style-name="T52">「</text:span><text:span text:style-name="T53">聯合學苑閱讀</text:span><text:span text:style-name="T54">任務」</text:span><text:span text:style-name="T55">文章</text:span><text:span text:style-name="T56">，</text:span><text:span text:style-name="T57">回答下列問題</text:span><text:span text:style-name="T58">（</text:span><text:span text:style-name="T59">本大題為</text:span><text:span text:style-name="T60">選</text:span><text:span text:style-name="T61">填</text:span><text:span text:style-name="T62">）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(</text:span><text:span text:style-name="T69"><text:s text:c="2"/></text:span><text:span text:style-name="T70"><text:s/></text:span><text:span text:style-name="T71">C</text:span><text:span text:style-name="T72"><text:s/></text:span><text:span text:style-name="T73"><text:s/></text:span><text:span text:style-name="T74"><text:s/></text:span><text:span text:style-name="T75">)</text:span></text:p>
          </table:table-cell>
          <table:table-cell table:style-name="TableCell76">
            <text:p text:style-name="P77">1.<text:s/>根據文章內容，研究對網路成癮臨床診斷的標準為何？</text:p>
            <text:p text:style-name="P78">（A）一個人的大腦化學物質受到影響，而受影響的大腦物質又進一步抑制成癮行為。</text:p>
            <text:p text:style-name="P79">（B）一個人的身心與智力健全發展與身體協調性無顯著影響。</text:p>
            <text:p text:style-name="P80">（C）一個人持續專注於網路，而當遠離網路時會出現戒斷症狀，且願意犧牲現實人際互動換取長時間上網。</text:p>
            <text:p text:style-name="P81">（D）一個人的注意力控制、工作記憶等重要大腦區域之間的訊號傳導活躍。</text:p>
            <text:p text:style-name="P82">內文提及，此研究對網路成癮臨床診斷的標準，是「一個人持續專注於網路，而當遠離網路時會出現戒斷症狀，且願意犧牲現實人際互動換取長時間上網」。</text:p>
          </table:table-cell>
        </table:table-row>
        <table:table-row table:style-name="TableRow83">
          <table:table-cell table:style-name="TableCell84">
            <text:p text:style-name="P85"><text:span text:style-name="T86">( <text:s/></text:span><text:span text:style-name="T87"><text:s/></text:span><text:span text:style-name="T88">B</text:span><text:span text:style-name="T89"><text:s/></text:span><text:span text:style-name="T90"><text:s/></text:span><text:span text:style-name="T91"><text:s/>)<text:s/></text:span></text:p>
          </table:table-cell>
          <table:table-cell table:style-name="TableCell92">
            <text:p text:style-name="P93"><text:span text:style-name="T94">2</text:span><text:span text:style-name="T95">.<text:s/></text:span><text:span text:style-name="T96">根據文章內容，下列使用的詞語與說法較為</text:span><text:span text:style-name="T97">適恰</text:span><text:span text:style-name="T98">的是：</text:span></text:p>
            <text:p text:style-name="P99">（A）網路成癮顯著影響青少年的大腦化學物質，而受影響的大腦物質更進一步讓青少年「諱疾忌醫」。</text:p>
            <text:p text:style-name="P100">（B）巴西亞馬遜雨林馬魯博部落耆老對於部落青年沉迷網路的現象感到「憂心如擣」。</text:p>
            <text:p text:style-name="P101">（C）數十年來，野生動物體內的藥物殘留證據逐漸「欲蓋彌彰」，顯現出全球生物多樣性的問題。</text:p>
            <text:p text:style-name="P102">（D）考量食物鏈循環，現代製藥和違法毒品造成的環境汙染「潛移默化」影響著人類。</text:p>
            <text:p text:style-name="P103"><text:span text:style-name="T104">（A）諱疾忌醫：比喻掩飾過失而不願聽人規勸。（B）憂心如擣：比喻心中焦慮難安。（C）欲蓋彌彰：形容想要掩飾過失，反而使過失更加明顯。（D）潛移默化：人的思想、性格或習慣受到影響，不知不覺中起了變化。</text:span></text:p>
          </table:table-cell>
        </table:table-row>
        <table:table-row table:style-name="TableRow105">
          <table:table-cell table:style-name="TableCell106">
            <text:p text:style-name="內文"><text:span text:style-name="T107">( <text:s/></text:span><text:span text:style-name="T108"><text:s/></text:span><text:span text:style-name="T109">D</text:span><text:span text:style-name="T110"><text:s/></text:span><text:span text:style-name="T111"><text:s/></text:span><text:span text:style-name="T112"><text:s/>)<text:s/></text:span></text:p>
          </table:table-cell>
          <table:table-cell table:style-name="TableCell113">
            <text:p text:style-name="P114"><text:span text:style-name="T115">3</text:span><text:span text:style-name="T116">.</text:span><text:span text:style-name="T117"><text:s/></text:span><text:span text:style-name="T118">研究第一作者麥克斯提到</text:span><text:span text:style-name="T119">：</text:span><text:span text:style-name="T120">「網路成癮的行為模式，會嚴重影響或干擾個人生活。」請問下列哪一項</text:span><text:span text:style-name="T121">並非</text:span><text:span text:style-name="T122">此句話所意指的行為表現？</text:span></text:p>
            <text:p text:style-name="P123">（A）有時自覺無法專注於更重要的事情，如寫作業或與親人共處。</text:p>
            <text:p text:style-name="P124">（B）網路讓部落青年沉迷，繼而變得懶散而不打獵。</text:p>
            <text:p text:style-name="P125">（C）隨時隨地查看社群媒體，惟恐錯失資訊。</text:p>
            <text:p text:style-name="P126">（D）網路成癮青少年的身體在休息期間，因為大腦部分區域的活動顯著減少，而造成精神不濟的問題。</text:p>
            <text:soft-page-break/>
            <text:p text:style-name="P127">內文提及，網路成癮青少年的身體休息期間，其大腦部分區域的活動顯著增加，但負責記憶、執行決策和抑制衝動的主動思考區域訊號傳遞卻變得較不活躍。</text:p>
          </table:table-cell>
        </table:table-row>
        <text:soft-page-break/>
        <table:table-row table:style-name="TableRow128">
          <table:table-cell table:style-name="TableCell129" table:number-columns-spanned="2">
            <text:p text:style-name="P130"><text:span text:style-name="T131">4.</text:span><text:span text:style-name="T132"><text:s/></text:span><text:span text:style-name="T133">根據文章內容，科學家發現「網路成癮」會造成青少年身體有什麼影響？</text:span></text:p>
            <text:p text:style-name="內文"><text:span text:style-name="T134">參考答案：</text:span></text:p>
            <text:list text:style-name="LFO5" text:continue-numbering="true">
              <text:list-item>
                <text:p text:style-name="P135">網路成癮對青少年大腦的影響，讓成癮習性惡化，傷害患者身心與智力健全發展且影響身體協調性。</text:p>
              </text:list-item>
              <text:list-item>
                <text:p text:style-name="P136">科學家發現，網路成癮青少年的身體休息期間，其大腦部分區域的活動顯著增加，但負責記憶、執行決策和抑制衝動的主動思考區域訊號傳遞卻變得較不活躍。</text:p>
              </text:list-item>
              <text:list-item>
                <text:p text:style-name="P137">網路成癮青少年的注意力控制、工作記憶等重要大腦區域之間的訊號傳導，顯然受到干擾。</text:p>
              </text:list-item>
            </text:list>
          </table:table-cell>
          <table:covered-table-cell/>
        </table:table-row>
      </table:table>
      <text:p text:style-name="P138"/>
      <text:p text:style-name="內文"><text:span text:style-name="T139">二、根據議題，說說看法</text:span><text:span text:style-name="T140">（</text:span><text:span text:style-name="T141">本大題為必填</text:span><text:span text:style-name="T142">）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議題</text:p>
          </table:table-cell>
          <table:table-cell table:style-name="TableCell149">
            <text:p text:style-name="P150"><text:span text:style-name="T151">看完〈網路成癮傷腦筋〉這篇文章之後，你認為自己有沒有網路成癮的症狀？如果有的話，請列舉出這些網路成癮的行為；如果沒有的話，請試著思考要如何勸誡身旁的親友避免網路成癮。</text:span></text:p>
          </table:table-cell>
        </table:table-row>
        <table:table-row table:style-name="TableRow152">
          <table:table-cell table:style-name="TableCell153">
            <text:p text:style-name="P154">我的寫作</text:p>
          </table:table-cell>
          <table:table-cell table:style-name="TableCell155">
            <text:p text:style-name="P156">參考答案：</text:p>
            <text:list text:style-name="LFO1" text:continue-numbering="true">
              <text:list-item>
                <text:p text:style-name="P157">我有網路成癮的症狀，我的症狀如下：</text:p>
              </text:list-item>
            </text:list>
            <text:list text:style-name="LFO2" text:continue-numbering="true">
              <text:list-item>
                <text:p text:style-name="P158"><text:span text:style-name="T159">花過多的時間</text:span><text:span text:style-name="T160">強迫性、無意義地一直滑手機。</text:span></text:p>
              </text:list-item>
            </text:list>
            <text:list text:style-name="LFO2" text:continue-numbering="true">
              <text:list-item>
                <text:p text:style-name="P161">容易太關注自己照片或貼文的點閱、按讚數而造成情緒低落。</text:p>
              </text:list-item>
            </text:list>
            <text:list text:style-name="LFO2" text:continue-numbering="true">
              <text:list-item>
                <text:p text:style-name="P162"><text:span text:style-name="T163">容易因為對方「已讀不回」、「不讀不回」等狀況而患得患失。</text:span></text:p>
              </text:list-item>
            </text:list>
            <text:p text:style-name="P164"/>
            <text:list text:style-name="LFO1" text:continue-numbering="true">
              <text:list-item>
                <text:p text:style-name="P165">我沒有網路成癮的症狀，但我會這樣勸戒身旁的親友：</text:p>
              </text:list-item>
            </text:list>
            <text:list text:style-name="LFO3" text:continue-numbering="true">
              <text:list-item>
                <text:p text:style-name="P166">試著培養新的興趣，轉移生活重心，不要將時間都花在網路上。</text:p>
              </text:list-item>
            </text:list>
            <text:list text:style-name="LFO3" text:continue-numbering="true">
              <text:list-item>
                <text:p text:style-name="P167">多進行社交，跟朋友、家人出去走走，減少被網路綁架的時間。</text:p>
              </text:list-item>
            </text:list>
          </table:table-cell>
        </table:table-row>
      </table:table>
      <text:section text:name="Sect1" text:style-name="S1">
        <text:list text:style-name="LFO4" text:continue-numbering="true">
          <text:list-item>
            <text:p text:style-name="P168">短文創作，勿超過500字</text:p>
          </text:list-item>
          <text:list-item>
            <text:p text:style-name="P169"><text:span text:style-name="T170">請將短文謄寫</text:span><text:span text:style-name="T171">在稿紙上，</text:span><text:span text:style-name="T172">空白處</text:span><text:span text:style-name="T173">填妥個人資料（</text:span><text:span text:style-name="T174">姓名、校名、班級、手機號碼、</text:span><text:span text:style-name="T175">E</text:span><text:span text:style-name="T176">-mail</text:span><text:span text:style-name="T177">、指導老師姓名</text:span><text:span text:style-name="T178">），</text:span><text:span text:style-name="T179">並於</text:span><text:span text:style-name="T180">202</text:span><text:span text:style-name="T181">4</text:span><text:span text:style-name="T182">年1</text:span><text:span text:style-name="T183">1</text:span><text:span text:style-name="T184">月</text:span><text:span text:style-name="T185">30</text:span><text:span text:style-name="T186">日前，</text:span><text:span text:style-name="T187">以掛號郵寄至</text:span><text:span text:style-name="T188">「221新北市汐止區大同路一段369號2樓聯合報教育事業部 樂學盃議題寫作比賽 收」</text:span></text:p>
          </text:list-item>
        </text:list>
        <text:p text:style-name="P189"><text:span text:style-name="T19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7" style:parent-style-name="頁尾" style:family="paragraph">
      <style:paragraph-properties fo:margin-right="0.8888in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「健康生活智慧通」</text:span><text:span text:style-name="T4">樂學盃議題寫作比賽 議題學習單</text:span></text:p>
      </style:header>
      <style:footer>
        <text:p text:style-name="頁首"><text:span text:style-name="T5">追蹤最新消息｜聯合報教育服務官網</text:span><text:span text:style-name="T6">「聯合學苑」閱讀‧寫作‧跨域學習 udncollege.udn.com</text:span></text:p>
        <text:p text:style-name="P7"><text:span text:style-name="T8">共同主辦｜樂學網、好讀周報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wh213</dc:creator>
    <meta:creation-date>2024-10-30T05:18:00Z</meta:creation-date>
    <dc:date>2024-10-30T05:18:00Z</dc:date>
    <meta:print-date>2018-11-02T08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5" meta:row-count="11" meta:non-whitespace-character-count="1351"/>
  </office:meta>
</office:document-meta>
</file>